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 New Roman" fo:font-weight="bold" style:font-weight-asian="bold" fo:font-size="15pt" style:font-size-asian="15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5pt" style:font-size-asian="15pt" fo:hyphenate="fal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5pt" style:font-size-asian="15pt" fo:hyphenate="false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5pt" style:font-size-asian="15pt" fo:hyphenate="false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5pt" style:font-size-asian="15pt" fo:hyphenate="fal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5pt" style:font-size-asian="15pt" fo:hyphenate="false"/>
    </style:style>
    <style:style style:name="P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10" style:parent-style-name="Normal" style:list-style-name="LFO2" style:family="paragraph">
      <style:paragraph-properties style:snap-to-layout-grid="false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hyphenate="false"/>
    </style:style>
    <style:style style:name="P11" style:parent-style-name="Normal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Times New Roman" fo:hyphenate="false"/>
    </style:style>
    <style:style style:name="P12" style:parent-style-name="Normal" style:list-style-name="LFO2" style:family="paragraph">
      <style:paragraph-properties style:snap-to-layout-grid="false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hyphenate="false"/>
    </style:style>
    <style:style style:name="P13" style:parent-style-name="Normal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Times New Roman" fo:hyphenate="false"/>
    </style:style>
    <style:style style:name="P14" style:parent-style-name="Normal" style:list-style-name="LFO2" style:family="paragraph">
      <style:paragraph-properties style:snap-to-layout-grid="false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hyphenate="false"/>
    </style:style>
    <style:style style:name="P15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16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17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18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20" style:parent-style-name="Normal" style:list-style-name="LFO2" style:family="paragraph">
      <style:paragraph-properties style:snap-to-layout-grid="false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hyphenate="false"/>
    </style:style>
    <style:style style:name="P21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22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23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24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25" style:parent-style-name="Normal" style:family="paragraph">
      <style:paragraph-properties fo:margin-left="0.75in">
        <style:tab-stops>
          <style:tab-stop style:type="left" style:position="-0.75in"/>
        </style:tab-stops>
      </style:paragraph-properties>
      <style:text-properties style:font-name="Times New Roman" fo:hyphenate="false"/>
    </style:style>
    <style:style style:name="P26" style:parent-style-name="Normal" style:list-style-name="LFO2" style:family="paragraph">
      <style:paragraph-properties style:snap-to-layout-grid="false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hyphenate="false"/>
    </style:style>
    <style:style style:name="P27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28" style:parent-style-name="Normal" style:list-style-name="LFO2" style:family="paragraph">
      <style:paragraph-properties style:snap-to-layout-grid="false">
        <style:tab-stops>
          <style:tab-stop style:type="left" style:position="-1.25in"/>
          <style:tab-stop style:type="left" style:position="0in"/>
        </style:tab-stops>
      </style:paragraph-properties>
      <style:text-properties style:font-name="Times New Roman" fo:hyphenate="false"/>
    </style:style>
    <style:style style:name="P29" style:parent-style-name="Normal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Times New Roman" fo:hyphenate="false"/>
    </style:style>
    <style:style style:name="P30" style:parent-style-name="Normal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Times New Roman" fo:hyphenate="false"/>
    </style:style>
    <style:style style:name="P31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2">City of Newcastle upon Tyne</text:span></text:p>
      <text:p text:style-name="P3"/>
      <text:p text:style-name="P4">MARRIAGE ACT 1949</text:p>
      <text:p text:style-name="P5">CIVIL PARTNERSHIP ACT 2004</text:p>
      <text:p text:style-name="P6"/>
      <text:p text:style-name="P7">APPLICATION FOR APPROVAL &amp; REGISTRATION OF A VENUE FOR CIVIL MARRIAGES/PARTNERSHIPS</text:p>
      <text:p text:style-name="Normal"/>
      <text:p text:style-name="Normal"/>
      <text:p text:style-name="P8">This form when completed must be forwarded to Head of Democratic Services c/o Licensing Office, Wincomblee Road, Newcastle upon Tyne, NE6 3PF with the appropriate fee, including advertising costs if applicable, payable to Newcastle City Council.</text:p>
      <text:p text:style-name="P9"/>
      <text:list text:style-name="LFO1">
        <text:list-item text:start-value="1">
          <text:p text:style-name="P10">I apply for the premises named at item 2 of the application questionnaire below to be approved for regular use by the public for the solemnization of marriages and the formation of civil partnerships in the presence of a superintendent registrar.</text:p>
        </text:list-item>
      </text:list>
      <text:p text:style-name="P11"/>
      <text:list text:style-name="LFO1" text:continue-numbering="true">
        <text:list-item>
          <text:p text:style-name="P12">I attach 3 copies of a plan of the premises showing the room(s) in which it is intended that marriage / civil partnerships will take place.</text:p>
        </text:list-item>
      </text:list>
      <text:p text:style-name="P13"/>
      <text:list text:style-name="LFO1" text:continue-numbering="true">
        <text:list-item>
          <text:p text:style-name="P14">I understand that:</text:p>
        </text:list-item>
      </text:list>
      <text:list text:style-name="LFO1" text:continue-numbering="true">
        <text:list-item>
          <text:list>
            <text:list-item>
              <text:p text:style-name="P15">the premises will be inspected for suitability before approval is granted and, if the application is successful, be subject to any subsequent inspection; and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public notice of the application will be appear on the authority’s website for a period of three weeks for objections; and that the authority may also decide to publish it in other ways if it considers it necessary to do s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approval, if granted, will be for a three-year period and subject to revocation; and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the authority will need to be satisfied that appropriate health and safety provision and fire safety is in place.</text:p>
            </text:list-item>
          </text:list>
        </text:list-item>
      </text:list>
      <text:p text:style-name="P19"><text:s/></text:p>
      <text:list text:style-name="LFO1" text:continue-numbering="true">
        <text:list-item>
          <text:p text:style-name="P20">I declare that:</text:p>
        </text:list-item>
      </text:list>
      <text:list text:style-name="LFO1" text:continue-numbering="true">
        <text:list-item>
          <text:list>
            <text:list-item>
              <text:p text:style-name="P21">I have read and understood the information contained in this form and Annexes A, B, C; and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the premises are not religious premises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the built premises are not a register office (or, where a register office is situated in the premises that is not the room that is the subject of this application); and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I have consulted the planning authority as to whether planning consent is required and attach evidence that it is content that the premises may be used for marriages and civil partnerships.</text:p>
            </text:list-item>
          </text:list>
        </text:list-item>
      </text:list>
      <text:p text:style-name="P25"/>
      <text:list text:style-name="LFO1" text:continue-numbering="true">
        <text:list-item>
          <text:p text:style-name="P26">I further declare that, if approval is granted:</text:p>
        </text:list-item>
      </text:list>
      <text:list text:style-name="LFO1" text:continue-numbering="true">
        <text:list-item>
          <text:list>
            <text:list-item>
              <text:p text:style-name="P27">Subject to any exemptions in the Equality Act 2010 the premises will regularly be available for public use for the solemnization of marriages and the registration of civil partnerships; and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I will comply with the standard conditions (Annex B along with Annex C) and any further conditions that the authority consider reasonable that are attached to that grant approval.</text:p>
            </text:list-item>
          </text:list>
        </text:list-item>
      </text:list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ourier New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roved premises licence application form - Newcastle City Council</dc:title>
    <dc:description/>
    <dc:subject/>
    <meta:initial-creator>28229</meta:initial-creator>
    <dc:creator>Brown, Michael</dc:creator>
    <meta:creation-date>2022-12-05T08:58:00Z</meta:creation-date>
    <dc:date>2022-12-05T09:03:00Z</dc:date>
    <meta:print-date>2009-12-09T16:14:00Z</meta:print-date>
    <meta:template xlink:href="Normal.dotm" xlink:type="simple"/>
    <meta:editing-cycles>3</meta:editing-cycles>
    <meta:editing-duration>PT540S</meta:editing-duration>
    <meta:document-statistic meta:page-count="1" meta:paragraph-count="4" meta:word-count="349" meta:character-count="2337" meta:row-count="16" meta:non-whitespace-character-count="1992"/>
  </office:meta>
</office:document-meta>
</file>